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fo:margin-left="-0.191cm" fo:margin-top="0cm" fo:margin-bottom="0cm" table:align="left" style:writing-mode="lr-tb"/>
    </style:style>
    <style:style style:name="Таблица1.A" style:family="table-column">
      <style:table-column-properties style:column-width="0.875cm"/>
    </style:style>
    <style:style style:name="Таблица1.B" style:family="table-column">
      <style:table-column-properties style:column-width="5.636cm"/>
    </style:style>
    <style:style style:name="Таблица1.C" style:family="table-column">
      <style:table-column-properties style:column-width="3.554cm"/>
    </style:style>
    <style:style style:name="Таблица1.D" style:family="table-column">
      <style:table-column-properties style:column-width="7.4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1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Calibri" fo:font-size="14pt" style:font-name-asian="Calibri1" style:font-size-asian="14pt" style:language-asian="en" style:country-asian="US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График проведения общественных слушаний</text:span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5">№</text:span></text:p>
          </table:table-cell>
          <table:table-cell table:style-name="Таблица1.A1" office:value-type="string">
            <text:p text:style-name="P3"><text:span text:style-name="T5">Наименование территориального органа управления</text:span></text:p>
          </table:table-cell>
          <table:table-cell table:style-name="Таблица1.A1" office:value-type="string">
            <text:p text:style-name="P3"><text:span text:style-name="T5">Дата, время</text:span></text:p>
            <text:p text:style-name="P3"><text:span text:style-name="T5">проведения</text:span></text:p>
          </table:table-cell>
          <table:table-cell table:style-name="Таблица1.A1" office:value-type="string">
            <text:p text:style-name="P3"><text:span text:style-name="T5">Участки</text:span></text:p>
          </table:table-cell>
        </table:table-row>
        <table:table-row table:style-name="Таблица1.1">
          <table:table-cell table:style-name="Таблица1.A1" office:value-type="string">
            <text:list xml:id="list6176479034609481858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</text:span></text:p>
            <text:p text:style-name="P3"><text:span text:style-name="T5">Гагаринского округа</text:span></text:p>
          </table:table-cell>
          <table:table-cell table:style-name="Таблица1.A1" office:value-type="string">
            <text:p text:style-name="P3"><text:span text:style-name="T7">21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7">Капитальный ремонт ул. Курнатовского на участке от ул. Пилотов до </text:span></text:p>
            <text:p text:style-name="P3"><text:span text:style-name="T7">Хатынг-Юряхское шоссе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478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</text:span></text:p>
            <text:p text:style-name="P3"><text:span text:style-name="T5">Автодорожного округа</text:span></text:p>
          </table:table-cell>
          <table:table-cell table:style-name="Таблица1.A1" office:value-type="string">
            <text:p text:style-name="P3"><text:span text:style-name="T7">22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7">Капитальный ремонт ул. Воинская на участке от ул. Автодорожная до</text:span></text:p>
            <text:p text:style-name="P3"><text:span text:style-name="T7">подъездной дороги к мкр. «Стерх»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460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</text:span></text:p>
            <text:p text:style-name="P3"><text:span text:style-name="T5">Октябрьского округа</text:span></text:p>
          </table:table-cell>
          <table:table-cell table:style-name="Таблица1.A1" office:value-type="string">
            <text:p text:style-name="P3"><text:span text:style-name="T7">25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. Петровского на участке от пр. Ленина до ул. Чайковского</text:span></text:p>
            <text:p text:style-name="P5"/>
            <text:p text:style-name="P3"><text:span text:style-name="T2">Ремонт ул. Орджоникидзе на участке от ул. Петра Алексеева до ул. Петровского (Замена знаков, светофоров, автобусные карманы)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5774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</text:span></text:p>
            <text:p text:style-name="P3"><text:span text:style-name="T5">Сайсарского округа</text:span></text:p>
          </table:table-cell>
          <table:table-cell table:style-name="Таблица1.A1" office:value-type="string">
            <text:p text:style-name="P3"><text:span text:style-name="T7">26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. Лонгинова на участке от ул. Ильменская до разворотной площадки</text:span></text:p>
            <text:p text:style-name="P5"/>
            <text:p text:style-name="P3"><text:span text:style-name="T2">Капитальный ремонт подъездной дороги к мкр. «Три сосны» от Вилюйского тракта</text:span></text:p>
            <text:p text:style-name="P5"/>
            <text:p text:style-name="P3"><text:span text:style-name="T2">Капитальный ремонт ул.Кеши Алексеева на участке от ул.Чайковского до ул.Лермонтова</text:span></text:p>
            <text:p text:style-name="P5"/>
            <text:p text:style-name="P3"><text:span text:style-name="T2">Обустройство кольцевой развязки «Гимеин» на пересечении Сергеляхского шоссе с ул. Якова Потапов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227004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</text:span></text:p>
            <text:p text:style-name="P3"><text:span text:style-name="T5">Строительного округа</text:span></text:p>
          </table:table-cell>
          <table:table-cell table:style-name="Таблица1.A1" office:value-type="string">
            <text:p text:style-name="P3"><text:span text:style-name="T7">27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. Свердлова на участке от ул. Кальвица до ул. Лермонтова</text:span></text:p>
            <text:p text:style-name="P5"/>
            <text:p text:style-name="P3"><text:span text:style-name="T7">Капитальный ремонт Окружного шоссе на участке от ул. Жорницкого до Вилюйского тракта (2-ая очередь)</text:span></text:p>
            <text:p text:style-name="P4"/>
            <text:p text:style-name="P3"><text:span text:style-name="T2">Строительство кольцевой развязки на пересечении улиц Петра Алексеева-Стадухина-Пирогова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7012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</text:span></text:p>
            <text:p text:style-name="P3"><text:span text:style-name="T5">Центрального округа</text:span></text:p>
          </table:table-cell>
          <table:table-cell table:style-name="Таблица1.A1" office:value-type="string">
            <text:p text:style-name="P3"><text:span text:style-name="T7">28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. Курашова на участке от ул. Лермонтова до пр. Ленина</text:span></text:p>
            <text:p text:style-name="P5"/>
            <text:p text:style-name="P3"><text:span text:style-name="T2">Реконструкция перекрестков на пересечении улиц Пояркова-Курашова, улиц Пояркова-Петра Алексеева</text:span></text:p>
            <text:p text:style-name="P5"/>
            <text:p text:style-name="P3"><text:span text:style-name="T2">Строительство кольцевой развязки на пересечении улиц Петра Алексеева-Стадухина-Пирогова</text:span></text:p>
            <text:p text:style-name="P5"/>
            <text:p text:style-name="P3"><text:span text:style-name="T2">Ремонт ул. Орджоникидзе на участке от ул. П. Алексеева до ул. Петровского (Замена знаков, светофоров, автобусные карманы)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5936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 Администрации мкр. Кангалассы</text:span></text:p>
          </table:table-cell>
          <table:table-cell table:style-name="Таблица1.A1" office:value-type="string">
            <text:p text:style-name="P3"><text:span text:style-name="T7">29.05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ично-дорожной сети в с. Кангалассы (ул. Пионерская)</text:span></text:p>
            <text:p text:style-name="P5"/>
            <text:p text:style-name="P3"><text:span text:style-name="T2">Ремонт улично-дорожной сети в с. Кангалассы (ул. Лесная)</text:span></text:p>
            <text:p text:style-name="P5"/>
            <text:p text:style-name="P3"><text:span text:style-name="T2">Ремонт улично-дорожной сети в с. Кангалассы (ул. Объездная)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6760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 Администрации</text:span></text:p>
            <text:p text:style-name="P3"><text:span text:style-name="T5">с. Маган</text:span></text:p>
          </table:table-cell>
          <table:table-cell table:style-name="Таблица1.A1" office:value-type="string">
            <text:p text:style-name="P3"><text:span text:style-name="T7">01.06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. Алымова в с. Маган</text:span></text:p>
            <text:p text:style-name="P4"/>
            <text:p text:style-name="P3"><text:span text:style-name="T2">Ремонт ул. Кирова в с. Маган </text:span><text:soft-page-break/><text:span text:style-name="T2">(Новый объект)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688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 Администрации</text:span></text:p>
            <text:p text:style-name="P3"><text:span text:style-name="T5">мкр. Пригородный</text:span></text:p>
          </table:table-cell>
          <table:table-cell table:style-name="Таблица1.A1" office:value-type="string">
            <text:p text:style-name="P3"><text:span text:style-name="T7">02.06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. Новая в с. Пригородный</text:span></text:p>
          </table:table-cell>
        </table:table-row>
        <table:table-row table:style-name="Таблица1.1">
          <table:table-cell table:style-name="Таблица1.A1" office:value-type="string">
            <text:list xml:id="list322762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 Администрации</text:span></text:p>
            <text:p text:style-name="P3"><text:span text:style-name="T5">с. Табага</text:span></text:p>
          </table:table-cell>
          <table:table-cell table:style-name="Таблица1.A1" office:value-type="string">
            <text:p text:style-name="P3"><text:span text:style-name="T7">03.06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дорог с. Табага (ул. Березовая)</text:span></text:p>
            <text:p text:style-name="P5"/>
            <text:p text:style-name="P3"><text:span text:style-name="T2">Ремонт дорог с. Табага (ул. Каландарашвили)</text:span></text:p>
            <text:p text:style-name="P5"/>
            <text:p text:style-name="P3"><text:span text:style-name="T2">Ремонт дорог с. Табага (ул. Строителей)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6462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 Администрации Тулагино-Кильдямского наслега</text:span></text:p>
          </table:table-cell>
          <table:table-cell table:style-name="Таблица1.A1" office:value-type="string">
            <text:p text:style-name="P3"><text:span text:style-name="T7">04.06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дорог в с. Тулагино (ул. Связистов) (Новый объект)</text:span></text:p>
            <text:p text:style-name="P4"/>
            <text:p text:style-name="P3"><text:span text:style-name="T2">Ремонт дорог в с. Тулагино (ул. Уваровская) (Новый объект)</text:span></text:p>
            <text:p text:style-name="P5"/>
            <text:p text:style-name="P3"><text:span text:style-name="T2">Ремонт дорог в с. Тулагино (ул. Порядина) (Новый объект)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225118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3"><text:span text:style-name="T5">Управление Администрации Хатасского наслега</text:span></text:p>
          </table:table-cell>
          <table:table-cell table:style-name="Таблица1.A1" office:value-type="string">
            <text:p text:style-name="P3"><text:span text:style-name="T7">05.06.2020 г.</text:span></text:p>
            <text:p text:style-name="P3"><text:span text:style-name="T7">15.00 ч.</text:span></text:p>
          </table:table-cell>
          <table:table-cell table:style-name="Таблица1.A1" office:value-type="string">
            <text:p text:style-name="P3"><text:span text:style-name="T2">Ремонт улично-дорожной сети в с. Хатассы (ул. Аржакова)</text:span></text:p>
            <text:p text:style-name="P5"/>
            <text:p text:style-name="P3"><text:span text:style-name="T2">Ремонт улично-дорожной сети в с. Хатассы (ул. Совхозная)</text:span></text:p>
            <text:p text:style-name="P4"/>
          </table:table-cell>
        </table:table-row>
        <table:table-row table:style-name="Таблица1.1">
          <table:table-cell table:style-name="Таблица1.A14" office:value-type="string">
            <text:list xml:id="list3227414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4" office:value-type="string">
            <text:p text:style-name="P3"><text:span text:style-name="T5">Управление</text:span></text:p>
            <text:p text:style-name="P3"><text:span text:style-name="T5">Губинского округа</text:span></text:p>
          </table:table-cell>
          <table:table-cell table:style-name="Таблица1.A14" office:value-type="string">
            <text:p text:style-name="P3"><text:span text:style-name="T7">Общественные обсуждения состоялись</text:span></text:p>
            <text:p text:style-name="P3"><text:span text:style-name="T7">в феврале</text:span></text:p>
            <text:p text:style-name="P3"><text:span text:style-name="T7">2020 г.</text:span></text:p>
          </table:table-cell>
          <table:table-cell table:style-name="Таблица1.A14" office:value-type="string">
            <text:p text:style-name="P3"><text:span text:style-name="T2">Ремонт ул. Губина на участке от ул. Федора Попова до ул. Чиряева</text:span></text:p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анна С. Попова</meta:initial-creator>
    <meta:editing-cycles>2</meta:editing-cycles>
    <meta:creation-date>2020-05-20T02:24:00</meta:creation-date>
    <dc:date>2020-05-20T12:04:45.65</dc:date>
    <meta:editing-duration>P0D</meta:editing-duration>
    <meta:generator>OpenOffice/4.1.2$Win32 OpenOffice.org_project/412m3$Build-9782</meta:generator>
    <meta:document-statistic meta:table-count="1" meta:image-count="0" meta:object-count="0" meta:page-count="3" meta:paragraph-count="88" meta:word-count="407" meta:character-count="29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